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text-properties officeooo:paragraph-rsid="00299357"/>
    </style:style>
    <style:style style:name="P6" style:family="paragraph" style:parent-style-name="EXPEDIENTE">
      <style:text-properties style:font-name-asian="Verdana" style:font-size-complex="11pt"/>
    </style:style>
    <style:style style:name="P7" style:family="paragraph" style:parent-style-name="EXPEDIENTE">
      <style:text-properties fo:font-size="16pt" style:font-size-asian="16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641e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2641eb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/>
    </style:style>
    <style:style style:name="P11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P12" style:family="paragraph" style:parent-style-name="Standard"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text-properties fo:font-size="11pt" fo:font-weight="bold" officeooo:paragraph-rsid="002d70f2" style:font-size-asian="11pt" style:font-weight-asian="bold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0180c1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265e6c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299357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99357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a05aa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style:font-name-complex="Verdana"/>
    </style:style>
    <style:style style:name="T14" style:family="text">
      <style:text-properties style:font-name="Verdana" officeooo:rsid="002a05aa" style:font-name-complex="Verdana"/>
    </style:style>
    <style:style style:name="T15" style:family="text">
      <style:text-properties style:font-name="Verdana" officeooo:rsid="002a396c" style:font-name-complex="Verdana"/>
    </style:style>
    <style:style style:name="T16" style:family="text">
      <style:text-properties style:font-name="Verdana" officeooo:rsid="002d70f2" style:font-name-complex="Verdana"/>
    </style:style>
    <style:style style:name="T17" style:family="text">
      <style:text-properties style:font-name-asian="Gentium Basic"/>
    </style:style>
    <style:style style:name="T18" style:family="text">
      <style:text-properties style:font-weight-complex="normal"/>
    </style:style>
    <style:style style:name="T19" style:family="text">
      <style:text-properties officeooo:rsid="002a05a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6"><text:s text:c="31"/></text:p>
      <text:p text:style-name="P5"><text:span text:style-name="T1">La Comisión de Transporte ha considerado el Proyecto de Comunicación </text:span><text:span text:style-name="T2">Expediente Nº </text:span><text:span text:style-name="T3">3</text:span><text:span text:style-name="T4">1</text:span><text:span text:style-name="T5">7</text:span><text:span text:style-name="T6">73-CD-FP-PDP</text:span><text:span text:style-name="T7">, de</text:span><text:span text:style-name="T10">l Diputado </text:span><text:span text:style-name="T11">Gabriel Real</text:span><text:span text:style-name="T9">; por el cual se solicita </text:span><text:span text:style-name="T8">al Poder Ejecutivo, </text:span><text:span text:style-name="T12">disponga facultar vía Decreto a la Agencia Provincial de Seguridad Vial, a fin que esta última pueda colaborar, a través de la Policía de Seguridad Vial apostada en las rutas del territorio provincial, en el contralor del paso del transporte automotor de carga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3">PROYECTO DE COMUNICACIÓN</text:p>
      <text:p text:style-name="P3"/>
      <text:p text:style-name="P10"><text:span text:style-name="T18"><text:tab/>“La Cámara de Diputados de la Provincia de Santa Fe vería con agrado que el Poder Ejecutivo, </text:span><text:span text:style-name="T19">evalúe,</text:span><text:span text:style-name="T18"> facult</text:span><text:span text:style-name="T19">ar</text:span><text:span text:style-name="T18"> vía Decreto a la Agencia Provincial de Seguridad Vial, a fin que esta última pueda colaborar, a través de </text:span><text:span text:style-name="T19">l</text:span><text:span text:style-name="T18">a Policía de Seguridad Vial apostada en las rutas del territorio provincial, en el contralor del peso del transporte automotor de carga”.</text:span></text:p>
      <text:p text:style-name="P4"/>
      <text:p text:style-name="P12"><text:span text:style-name="T14">S</text:span><text:span text:style-name="T13">ala de la Comisión, </text:span><text:span text:style-name="T16">12 de Octubre de 2016.</text:span></text:p>
      <text:p text:style-name="P12"><text:span text:style-name="T16"/></text:p>
      <text:p text:style-name="P13"><text:span text:style-name="T16">Firmantes: Eggimann-Palo Oliver-Solis-Reutemann-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<text:span text:style-name="T17">“</text:span>2016 AÑO DEL SEGUNDO CENTENARIO DE LA DECLARACIÓN DE LA INDEPENDENCIA NACIONAL”</text:p>
      <text:p text:style-name="P8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2" style:font-size-asian="10pt" style:font-name-complex="Lohit Hindi1" style:font-size-complex="10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10-13T09:41:05</dc:date>
    <meta:print-date>2016-07-07T15:33:51</meta:print-date>
    <meta:editing-cycles>36</meta:editing-cycles>
    <meta:editing-duration>PT7H42M26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1" meta:word-count="202" meta:character-count="1307" meta:non-whitespace-character-count="1079"/>
  </office:meta>
</office:document-meta>
</file>